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1" svg:font-family="'Monotype Corsiva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2.894cm"/>
        </style:tab-stops>
      </style:paragraph-properties>
    </style:style>
    <style:style style:name="P2" style:family="paragraph" style:parent-style-name="Standard">
      <style:text-properties style:font-name="Monotype Corsiva" fo:font-size="14pt" style:font-name-asian="Times New Roman" style:font-size-asian="14pt" style:font-size-complex="14pt"/>
    </style:style>
    <style:style style:name="P3" style:family="paragraph" style:parent-style-name="Standard">
      <style:text-properties style:font-name="Monotype Corsiva" fo:font-size="14pt" fo:font-weight="normal" style:font-name-asian="Times New Roman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Monotype Corsiva" fo:font-size="16pt" fo:font-weight="bold" style:font-name-asian="Times New Roman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Monotype Corsiva" fo:font-size="28pt" style:font-name-asian="Times New Roman" style:font-size-asian="28pt" style:font-size-complex="28pt"/>
    </style:style>
    <style:style style:name="P6" style:family="paragraph" style:parent-style-name="Standard">
      <style:text-properties style:font-name="Monotype Corsiva" fo:font-size="20pt" fo:font-weight="bold" style:font-name-asian="Times New Roman" style:font-size-asian="20pt" style:font-weight-asian="bold" style:font-size-complex="20pt" style:font-weight-complex="bold"/>
    </style:style>
    <style:style style:name="P7" style:family="paragraph" style:parent-style-name="Heading_20_3"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Monotype Corsiva" fo:font-size="28pt" style:font-name-asian="Times New Roman" style:font-size-asian="28pt" style:font-size-complex="28pt"/>
    </style:style>
    <style:style style:name="T2" style:family="text">
      <style:text-properties style:font-name="Monotype Corsiva" fo:font-size="18pt" fo:font-weight="bold" style:font-name-asian="Times New Roman" style:font-size-asian="18pt" style:font-weight-asian="bold" style:font-size-complex="18pt" style:font-weight-complex="bold"/>
    </style:style>
    <style:style style:name="T3" style:family="text">
      <style:text-properties style:font-name="Monotype Corsiva" fo:font-size="54pt" style:font-name-asian="Times New Roman" style:font-size-asian="54pt" style:font-size-complex="54pt"/>
    </style:style>
    <style:style style:name="T4" style:family="text">
      <style:text-properties style:font-name="Monotype Corsiva" fo:font-size="16pt" fo:font-weight="bold" style:font-name-asian="Times New Roman" style:font-size-asian="16pt" style:font-weight-asian="bold" style:font-size-complex="16pt" style:font-weight-complex="bold"/>
    </style:style>
    <style:style style:name="T5" style:family="text">
      <style:text-properties style:font-name="Monotype Corsiva" fo:font-size="20pt" fo:font-weight="bold" style:font-name-asian="Times New Roman" style:font-size-asian="20pt" style:font-weight-asian="bold" style:font-size-complex="20pt" style:font-weight-complex="bold"/>
    </style:style>
    <style:style style:name="T6" style:family="text">
      <style:text-properties style:font-name="Monotype Corsiva" fo:font-size="36pt" fo:font-weight="normal" style:font-name-asian="Times New Roman" style:font-size-asian="36pt" style:font-weight-asian="normal" style:font-size-complex="36pt" style:font-weight-complex="normal"/>
    </style:style>
    <style:style style:name="T7" style:family="text">
      <style:text-properties style:font-name="Monotype Corsiva" fo:font-size="44pt" style:font-name-asian="Times New Roman" style:font-size-asian="44pt" style:font-size-complex="4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7">DENNÍ <text:s/>MENU</text:span><text:span text:style-name="T3"> <text:s/></text:span><text:span text:style-name="T1">29.10.</text:span><text:span text:style-name="T5"> </text:span></text:p>
      <text:p text:style-name="P6">Polévka <text:s text:c="2"/>k <text:s/>menu <text:s/>20,- <text:s text:c="34"/>Samostatně <text:s text:c="3"/>35,-</text:p>
      <text:p text:style-name="P6">Hovězí <text:s text:c="2"/>vývar <text:s/>s masem a kapáním <text:s/>20,-</text:p>
      <text:p text:style-name="Standard"><text:span text:style-name="T5">Babiččina <text:s/>bramboračka <text:s text:c="2"/>20,-</text:span><text:span text:style-name="T6"> <text:s/></text:span><text:span text:style-name="T5"><text:s text:c="104"/></text:span></text:p>
      <text:p text:style-name="Standard"><text:span text:style-name="T4">150g <text:s text:c="4"/>Smažený <text:s text:c="2"/>hermelín <text:s text:c="2"/>s v.bramborem <text:s/>,dom.tat. (1,3,7) <text:s text:c="18"/>149,- <text:s text:c="8"/></text:span><text:span text:style-name="T2"><text:s text:c="12"/></text:span></text:p>
      <text:p text:style-name="P4">120g <text:s text:c="4"/>Kuřecí <text:s/>kousky <text:s text:c="2"/>s hříbkovou <text:s text:c="2"/>omáčkou <text:s text:c="3"/>,hranolky <text:s/>(1,3,7) <text:s text:c="9"/>149,-</text:p>
      <text:p text:style-name="P4">400g <text:s text:c="4"/>Kuřecí <text:s/>rizoto <text:s/>se <text:s/>zeleninou, <text:s/>sypané <text:s/>sýrem,kys.ok. (1,3,7) <text:s text:c="10"/>149,- <text:s text:c="2"/></text:p>
      <text:p text:style-name="P4"><text:s text:c="5"/></text:p>
      <text:p text:style-name="P5"><text:span text:style-name="T8">JÍDELNÍ <text:s/>LÍSTEK </text:span><text:s text:c="4"/><text:span text:style-name="T8"><text:s text:c="3"/></text:span><text:span text:style-name="T9"><text:s/></text:span></text:p>
      <text:p text:style-name="P2">100g <text:s text:c="4"/>Segedínský guláš s h.knedlíkem (1,2,3) <text:s text:c="60"/>149,-</text:p>
      <text:p text:style-name="P2">100g <text:s text:c="3"/>Vepřové výpečky s br.knedlíkem a zelím (1,3,7) <text:s text:c="47"/>149,-</text:p>
      <text:p text:style-name="P2">100g <text:s text:c="4"/>Svíčková s hovězím masem,knedlík <text:s/>(12347) <text:s text:c="51"/>149,-</text:p>
      <text:p text:style-name="P2">100g <text:s text:c="3"/>Bramboráčky s pikantní kuřecí směsí (1,3,7) <text:s text:c="52"/>159,-</text:p>
      <text:p text:style-name="P2">100g <text:s text:c="3"/>Kuřecí směs s rýží (1,2,3) <text:s text:c="82"/>159,-</text:p>
      <text:p text:style-name="P2">100g <text:s text:c="3"/>Kuřecí píkantní směs s hranolkami (1,3,7) <text:s text:c="55"/>159,-</text:p>
      <text:p text:style-name="P3">120g <text:s text:c="3"/>Smažený kuřecí řízek s bramborovým <text:s/>salátem <text:s/>(1,3,7 ) <text:s text:c="36"/>169.- </text:p>
      <text:p text:style-name="P3">120g <text:s text:c="3"/>Smažený kuř.řízek,hranolky,tatarka (1,3,7) <text:s text:c="53"/>169,- <text:s/></text:p>
      <text:p text:style-name="P3">120g <text:s text:c="3"/>PAŠERÁK (kuř.řízek pl.šunkou a sýrem).,hranolky <text:s/>(1,2.3) <text:s text:c="28"/>169,-</text:p>
      <text:p text:style-name="P3">120g <text:s text:c="4"/>Smažený sýr s hranolkami a tatarkou <text:s/>(1,3.7) <text:s text:c="49"/>169,-</text:p>
      <text:list xml:id="list2874890968005981081" text:style-name="Outline">
        <text:list-item>
          <text:list>
            <text:list-item>
              <text:list>
                <text:list-item>
                  <text:h text:style-name="P7" text:outline-level="3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1" svg:font-family="'Monotype Corsiva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cs" fo:country="CZ" style:font-name-asian="Calibri1" style:font-size-asian="10pt" style:language-asian="cs" style:country-asian="CZ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Monotype Corsiva" fo:font-size="12pt" style:font-size-asian="12pt" style:language-asian="en" style:country-asian="US" style:font-name-complex="Monotype Corsiva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Nadpis_20_2_20_Char" style:display-name="Nadpis 2 Char" style:family="text" style:parent-style-name="Default_20_Paragraph_20_Fon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4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5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2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6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3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276cm"/>
        </style:list-level-properties>
        <style:text-properties fo:font-family="'Monotype Corsiva'" style:font-family-generic="script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4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8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08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5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6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89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6.16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4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894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8</meta:editing-cycles>
    <meta:print-date>2024-10-28T18:04:17.31</meta:print-date>
    <meta:creation-date>2020-03-17T10:13:00</meta:creation-date>
    <dc:date>2024-10-28T18:58:36.06</dc:date>
    <meta:editing-duration>P13DT17H44M22S</meta:editing-duration>
    <meta:generator>OpenOffice/4.1.13$Win32 OpenOffice.org_project/4113m1$Build-9810</meta:generator>
    <dc:creator>Jitka Myšičková</dc:creator>
    <meta:printed-by>Jitka Myšičková</meta:printed-by>
    <meta:document-statistic meta:table-count="0" meta:image-count="0" meta:object-count="0" meta:page-count="1" meta:paragraph-count="19" meta:word-count="125" meta:character-count="16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enu 12.1." xlink:href=""/>
  </office:meta>
</office:document-meta>
</file>